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529cm" fo:text-indent="0cm" style:auto-text-indent="false"/>
      <style:text-properties fo:font-size="10.5pt" style:font-size-asian="10.5pt" style:font-size-complex="10.5pt"/>
    </style:style>
    <style:style style:name="P2" style:family="paragraph" style:parent-style-name="Standard">
      <style:paragraph-properties fo:margin-left="0cm" fo:margin-right="0.529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cm" fo:margin-right="0.529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1pt" style:font-size-asian="9.60000038146973pt" style:font-size-complex="11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>SEYFU</text:p>
        <text:p text:style-name="P3"/>
        <text:p text:style-name="P3">FDP</text:p>
        <text:p text:style-name="P2">(2013)</text:p>
        <text:p text:style-name="P1"/>
        <text:p text:style-name="P1"/>
        <text:p text:style-name="P1">Oh t'es qu'un fils de<text:line-break/>Oh t'es qu'un fils de<text:line-break/>(M4G, M4G)<text:line-break/>M4G<text:line-break/>No Games<text:line-break/>Oh Fils de <text:line-break/>Oh Fils de <text:line-break/>Oh Fils de <text:line-break/>Oh Fils de <text:line-break/>M4G<text:line-break/><text:line-break/>Oh tu mates le cul de la sœur à ton pote d'enfance <text:line-break/>T'es un fils de pute<text:line-break/>Tu filoches mon compte en banque<text:line-break/>Comme un fils de pute<text:line-break/>T'appelles ma meuf en inconnu<text:line-break/>Comme un fils de pute<text:line-break/>Dire que t'appelais ma mère ta tante<text:line-break/>Espèce de fils de pute<text:line-break/>Oh tu m'as léché l'anus<text:line-break/>Fils de pute<text:line-break/>T'as donné ma bite au chat<text:line-break/>Comme un fils de pute<text:line-break/>Tu m'rabaisses face à des groupies<text:line-break/>Fils de pute<text:line-break/>Je l'sais car elles poucavent tout<text:line-break/>Ces filles de pute<text:line-break/>Oh si tu balances mon adresse à des inconnus qui m'cherchent en Redskins<text:line-break/>T'es un fils de pute<text:line-break/>Oh t'es planqué devant la crèche, attends des moins d'cinq ans pour leur claquer les fesses<text:line-break/>Comme un fils de pute<text:line-break/>Oh Bimbo fils de pute<text:line-break/>Tous ceux chez qui tu bavent savent que t'es un fils de pute<text:line-break/>Clito, langue de pute, welcome dans un game de fils de pute<text:line-break/><text:line-break/>Fils de, fils de, fils de, fils de pute<text:line-break/>Fils de oh<text:line-break/>Fils de sshhh<text:line-break/>Fils pute<text:line-break/>Fils de, fils de, fils de, fils de pute<text:line-break/><text:line-break/>93600 oh<text:line-break/>Tu m'as tiré d'ssus t'as rayé mes carreaux<text:line-break/>Fils de pute<text:line-break/>Le Clash ne vaut pas la Kalach<text:line-break/>Fils de pute<text:line-break/>C'est l'bon, la brute et la baltringue<text:line-break/>Fils de pute<text:line-break/>J'ai triché parce que j'sais pas mentir<text:line-break/>Fils de pute<text:line-break/>J'suis un enfant des lits superposés<text:line-break/>Fils de pute<text:line-break/>T'es un enfant des coins super posés<text:line-break/>Fils de pute<text:line-break/>Expulsion, retard de loyer<text:line-break/>Fils de pute<text:line-break/>V'nez pas m'enquiquinner avec des flows de<text:line-break/>Fils de pute<text:line-break/>Oh, le game c'est pas la guerre<text:line-break/>Wallah al adhim<text:line-break/>???<text:line-break/>Les MC accouchent de leur mère<text:line-break/>Crawl si t'as donné mon adresse à des inconnus qui m'cherchent en Redskins<text:line-break/>T'es un fils de Bimbo<text:line-break/>Fils de pute<text:line-break/>Tous ceux chez qui tu bavent savent que t'es un fils de pute<text:line-break/>Clito, langue de pute, welcome dans un game de fils de pute<text:line-break/><text:line-break/>Fils de, fils de, fils de, fils de pute<text:line-break/>Fils de oh<text:line-break/>Fils de<text:line-break/>Fils pute<text:line-break/>Fils de, fils de, fils de, fils de pute<text:line-break/><text:line-break/>93600 anti fils de pute<text:line-break/>Bimbo<text:line-break/>Fils de pute<text:line-break/>Tous ceux chez qui tu bavent savent que t'es un fils de pute<text:line-break/>Clito, langue de pute, welcome dans un game de fils de pute<text:line-break/><text:line-break/>Fils de, fils de, fils de, fils de pute<text:line-break/>Fils de oh<text:line-break/>Fils de<text:line-break/>Fils pute<text:line-break/>Fils de, fils de, fils de, fils de pute<text:line-break/><text:line-break/>93600 anti fils de pute<text:line-break/>M4G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4T10:41:01</meta:creation-date>
    <dc:date>2013-05-04T10:50:53</dc:date>
    <meta:editing-duration>P0D</meta:editing-duration>
    <meta:editing-cycles>1</meta:editing-cycles>
    <meta:generator>LibreOffice/3.5$Linux_X86_64 LibreOffice_project/350m1$Build-2</meta:generator>
    <meta:document-statistic meta:table-count="0" meta:image-count="0" meta:object-count="0" meta:page-count="1" meta:paragraph-count="4" meta:word-count="446" meta:character-count="2168" meta:non-whitespace-character-count="1714"/>
  </office:meta>
</office:document-meta>
</file>